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1" fo:font-size="11pt" fo:font-weight="normal" officeooo:rsid="00400730" officeooo:paragraph-rsid="00147333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1" fo:font-size="11pt" fo:font-weight="normal" officeooo:rsid="00400730" officeooo:paragraph-rsid="0014733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32a3f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2a3f" style:font-weight-asian="bold"/>
    </style:style>
    <style:style style:name="T10" style:family="text">
      <style:text-properties officeooo:rsid="000d7d6c"/>
    </style:style>
    <style:style style:name="T11" style:family="text">
      <style:text-properties officeooo:rsid="000f2410"/>
    </style:style>
    <style:style style:name="T12" style:family="text">
      <style:text-properties officeooo:rsid="00132a3f"/>
    </style:style>
    <style:style style:name="T13" style:family="text">
      <style:text-properties officeooo:rsid="0071c7bf"/>
    </style:style>
    <style:style style:name="T14" style:family="text">
      <style:text-properties officeooo:rsid="0071d914"/>
    </style:style>
    <style:style style:name="T15" style:family="text">
      <style:text-properties officeooo:rsid="00147333"/>
    </style:style>
    <style:style style:name="T16" style:family="text">
      <style:text-properties fo:language="es" fo:country="AR" style:text-underline-style="none" style:font-name-complex="Arial"/>
    </style:style>
    <style:style style:name="T17" style:family="text">
      <style:text-properties fo:language="es" fo:country="AR" style:text-underline-style="none" officeooo:rsid="006f1080" style:font-name-complex="Arial"/>
    </style:style>
    <style:style style:name="T18" style:family="text">
      <style:text-properties fo:language="es" fo:country="AR" style:text-underline-style="none" officeooo:rsid="00709be7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ANTA FE,</text:span><text:span text:style-name="T3"> </text:span><text:span text:style-name="T5">28 </text:span><text:span text:style-name="T3">de </text:span><text:span text:style-name="T5">noviembre </text:span><text:span text:style-name="T3">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/text:span><text:span text:style-name="T9">37050 SEN</text:span><text:span text:style-name="T7"> - </text:span><text:span text:style-name="T8">P</text:span><text:span text:style-name="T7">royecto de </text:span><text:span text:style-name="T8">L</text:span><text:span text:style-name="T7">ey:</text:span> Venido<text:span text:style-name="T12"> en Revisión, por el cual se modifica el artículo 34 de la Ley 10023 (Estatuto del Personal Legislativo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Modifícase el artículo 34 de la Ley Nº 10.023, el que queda redactado de la siguiente manera:</text:p>
      <text:p text:style-name="P14">"ARTÍCULO 34.- En caso de fallecimiento <text:span text:style-name="T13">de la empleada o </text:span>del em<text:span text:style-name="T13">pleado</text:span>, tiene derecho al cobro de una indemnización igual a la mitad de la prevista en el artículo 26: </text:p>
      <text:p text:style-name="P14">a) La o el cónyuge supérstite. <text:span text:style-name="T14">Quedan comprendidos también </text:span>l<text:span text:style-name="T14">a</text:span> <text:span text:style-name="T14">o el </text:span>cónyuge que recibe alimentos <text:span text:style-name="T14">según </text:span>los supuestos previstos en el artículo 434 del Código Civil y Comercial de la Nación Argentina;</text:p>
      <text:p text:style-name="P14">b) Los hijos menores;</text:p>
      <text:p text:style-name="P14">c) La o el conviviente que haya acreditado haber convivido públicamente en aparente matrimonio durante por lo menos cinco (5) años inmediatamente anteriores al fallecimiento, período que se reducirá a dos (2) años cuando exista descendencia reconocida por ambos convivientes.</text:p>
      <text:p text:style-name="P14">En caso de concurrir los beneficiarios, la presente indemnización se distribuirá como si fuera un bien ganancial.</text:p>
      <text:p text:style-name="P14">El importe de esta indemnización no puede ser inferior a diez (10) ni superior a treinta (30) salarios del nivel 19 del Escalafón del Personal Legislativo.</text:p>
      <text:p text:style-name="P14"><text:span text:style-name="T17">El pago de la indemnización por accidente de trabajo </text:span><text:span text:style-name="T16">será incompatible con </text:span><text:span text:style-name="T18">lo previsto en el presente artículo.</text:span><text:span text:style-name="T16">"</text:span>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5">28 </text:span>de <text:span text:style-name="T15">noviembre </text:span>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7</meta:editing-cycles>
    <meta:editing-duration>PT23M24S</meta:editing-duration>
    <meta:generator>LibreOffice/6.2.8.2$Linux_X86_64 LibreOffice_project/20$Build-2</meta:generator>
    <dc:date>2019-12-03T08:21:06.031427809</dc:date>
    <meta:document-statistic meta:table-count="2" meta:image-count="1" meta:object-count="0" meta:page-count="2" meta:paragraph-count="24" meta:word-count="305" meta:character-count="1844" meta:non-whitespace-character-count="1547"/>
  </office:meta>
</office:document-meta>
</file>